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style:font-name-complex="Tahoma" fo:font-weight="bold" style:font-weight-asian="bold" style:text-outline="true" fo:text-shadow="0.0138in 0.0138in 0in #000000" fo:color="#999999" fo:font-size="24pt" style:font-size-asian="24pt" style:font-size-complex="24pt"/>
    </style:style>
    <style:style style:name="T3" style:parent-style-name="Standardnípísmoodstavce" style:family="text">
      <style:text-properties style:font-name="Tahoma" style:font-name-complex="Tahoma" fo:font-weight="bold" style:font-weight-asian="bold" fo:color="#808080" fo:font-size="24pt" style:font-size-asian="24pt" style:font-size-complex="24pt"/>
    </style:style>
    <style:style style:name="T4" style:parent-style-name="Standardnípísmoodstavce" style:family="text">
      <style:text-properties style:font-name="Tahoma" style:font-name-complex="Tahoma" fo:font-weight="bold" style:font-weight-asian="bold" fo:color="#FF3333" fo:font-size="24pt" style:font-size-asian="24pt" style:font-size-complex="24pt"/>
    </style:style>
    <style:style style:name="T5" style:parent-style-name="Standardnípísmoodstavce" style:family="text">
      <style:text-properties style:font-name="Tahoma" style:font-name-complex="Tahoma" fo:font-weight="bold" style:font-weight-asian="bold" fo:color="#808080" fo:font-size="24pt" style:font-size-asian="24pt" style:font-size-complex="24pt"/>
    </style:style>
    <style:style style:name="T6" style:parent-style-name="Standardnípísmoodstavce" style:family="text">
      <style:text-properties style:font-name="Tahoma" style:font-name-complex="Tahoma" fo:font-weight="bold" style:font-weight-asian="bold" fo:color="#3333FF" fo:font-size="24pt" style:font-size-asian="24pt" style:font-size-complex="24pt"/>
    </style:style>
    <style:style style:name="T7" style:parent-style-name="Standardnípísmoodstavce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style:font-name="Tahoma" style:font-name-complex="Tahoma" fo:font-weight="bold" style:font-weight-asian="bold" fo:color="#999999" fo:font-size="16pt" style:font-size-asian="16pt" style:font-size-complex="16pt"/>
    </style:style>
    <style:style style:name="T9" style:parent-style-name="Standardnípísmoodstavce" style:family="text">
      <style:text-properties style:font-name="Tahoma" style:font-name-complex="Tahoma" fo:font-weight="bold" style:font-weight-asian="bold" fo:font-size="24pt" style:font-size-asian="24pt" style:font-size-complex="24pt"/>
    </style:style>
    <style:style style:name="T10" style:parent-style-name="Standardnípísmoodstavce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="Tahoma" style:font-name-complex="Tahoma" fo:font-weight="bold" style:font-weight-asian="bold" fo:color="#999999" fo:font-size="16pt" style:font-size-asian="16pt" style:font-size-complex="16pt"/>
    </style:style>
    <style:style style:name="T12" style:parent-style-name="Standardnípísmoodstavce" style:family="text">
      <style:text-properties style:font-name="Tahoma" style:font-name-complex="Tahoma" fo:font-weight="bold" style:font-weight-asian="bold" fo:color="#333333" fo:font-size="14pt" style:font-size-asian="14pt" style:font-size-complex="14pt"/>
    </style:style>
    <style:style style:name="T13" style:parent-style-name="Standardnípísmoodstavce" style:family="text">
      <style:text-properties style:font-name="Tahoma" style:font-name-complex="Tahoma" fo:font-weight="bold" style:font-weight-asian="bold" fo:color="#C00000" fo:font-size="24pt" style:font-size-asian="24pt" style:font-size-complex="24pt"/>
    </style:style>
    <style:style style:name="T14" style:parent-style-name="Standardnípísmoodstavce" style:family="text">
      <style:text-properties style:font-name="Tahoma" style:font-name-complex="Tahoma" fo:font-weight="bold" style:font-weight-asian="bold" fo:color="#333333" fo:font-size="18pt" style:font-size-asian="18pt" style:font-size-complex="18pt" fo:background-color="#FFFF00"/>
    </style:style>
    <style:style style:name="T15" style:parent-style-name="Standardnípísmoodstavce" style:family="text">
      <style:text-properties style:font-name="Tahoma" style:font-name-complex="Tahoma" fo:font-weight="bold" style:font-weight-asian="bold" fo:color="#333333" fo:font-size="18pt" style:font-size-asian="18pt" style:font-size-complex="18pt" fo:background-color="#FFFF00"/>
    </style:style>
    <style:style style:name="P16" style:parent-style-name="Normálníweb" style:family="paragraph">
      <style:paragraph-properties fo:background-color="#FFFFFF"/>
    </style:style>
    <style:style style:name="T17" style:parent-style-name="Standardnípísmoodstavce" style:family="text">
      <style:text-properties style:font-name="Tahoma" style:font-name-complex="Tahoma" fo:color="#1C1C1C" fo:font-size="11pt" style:font-size-asian="11pt" style:font-size-complex="11pt"/>
    </style:style>
    <style:style style:name="T18" style:parent-style-name="Standardnípísmoodstavce" style:family="text">
      <style:text-properties style:font-name="Tahoma" style:font-name-complex="Tahoma" fo:color="#1C1C1C" fo:font-size="11pt" style:font-size-asian="11pt" style:font-size-complex="11pt"/>
    </style:style>
    <style:style style:name="T1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0" style:parent-style-name="Standardnípísmoodstavce" style:family="text">
      <style:text-properties style:font-name="Tahoma" style:font-name-complex="Tahoma"/>
    </style:style>
    <style:style style:name="T2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2" style:parent-style-name="Standardnípísmoodstavce" style:family="text">
      <style:text-properties style:font-name="Tahoma" style:font-name-complex="Tahoma" fo:color="#FFFFFF" fo:background-color="#1C1C1C"/>
    </style:style>
    <style:style style:name="T2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4" style:parent-style-name="Standardnípísmoodstavce" style:family="text">
      <style:text-properties style:font-name="Tahoma" style:font-name-complex="Tahoma"/>
    </style:style>
    <style:style style:name="T2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0" style:parent-style-name="Standardnípísmoodstavce" style:family="text">
      <style:text-properties style:font-name="Tahoma" style:font-name-complex="Tahoma"/>
    </style:style>
    <style:style style:name="T3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ahoma" style:font-name-complex="Tahoma" fo:font-weight="bold" style:font-weight-asian="bold"/>
    </style:style>
    <style:style style:name="T3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5" style:parent-style-name="Standardnípísmoodstavce" style:family="text">
      <style:text-properties style:font-name="Tahoma" style:font-name-complex="Tahoma" fo:font-weight="bold" style:font-weight-asian="bold"/>
    </style:style>
    <style:style style:name="T36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6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6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5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5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0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9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0" style:parent-style-name="Normálníweb" style:family="paragraph">
      <style:text-properties fo:color="#0070C0"/>
    </style:style>
    <style:style style:name="P101" style:parent-style-name="Normálníweb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04" style:parent-style-name="Normálníweb" style:family="paragraph">
      <style:text-properties style:font-name="Tahoma" style:font-name-complex="Tahoma" fo:font-size="11pt" style:font-size-asian="11pt" style:font-size-complex="11pt"/>
    </style:style>
    <style:style style:name="T10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0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0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0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0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1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11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Tahoma" style:font-name-complex="Tahoma" fo:font-weight="bold" style:font-weight-asian="bold" fo:font-style="italic" style:font-style-asian="italic" style:font-style-complex="italic" fo:color="#007826" fo:font-size="11pt" style:font-size-asian="11pt" style:font-size-complex="11pt"/>
    </style:style>
  </office:automatic-styles>
  <office:body>
    <office:text text:use-soft-page-breaks="true">
      <text:p text:style-name="P1"><text:span text:style-name="T2">Mistrovství</text:span><text:span text:style-name="T3"><text:s text:c="2"/></text:span><text:span text:style-name="T4">České</text:span><text:span text:style-name="T5"><text:s text:c="2"/></text:span><text:span text:style-name="T6">republiky</text:span></text:p>
      <text:p text:style-name="Normálníweb"><text:span text:style-name="T7"><text:s text:c="14"/></text:span><text:bookmark-start text:name="_Hlk172128128"/><text:span text:style-name="T8">Oblastní postupová soutěž</text:span><text:bookmark-end text:name="_Hlk172128128"/><text:span text:style-name="T9"><text:line-break/></text:span><text:span text:style-name="T10"><text:s text:c="13"/>kateg. SRC - LM/24, MC/24</text:span></text:p>
      <text:p text:style-name="Normálníweb"><text:span text:style-name="T11"><text:s text:c="10"/></text:span><text:span text:style-name="T12">Pohárový závod kateg. SRC - NF/20</text:span></text:p>
      <text:p text:style-name="Normálníweb"><text:span text:style-name="T13"><text:s text:c="12"/></text:span><text:span text:style-name="T14">29.11. – 30. 11.<text:s/></text:span><text:span text:style-name="T15">2024</text:span></text:p>
      <text:p text:style-name="P16"><text:span text:style-name="T17">Pořadatel: Modelářský klub MC SRC MOST</text:span><text:span text:style-name="T18"><text:line-break/></text:span><text:span text:style-name="T19">Klubovna: MC SRC Most – SVČ Most, Albrechtická 414/1, 43401 Most</text:span><text:span text:style-name="T20"><text:line-break/></text:span><text:span text:style-name="T21">Autodráha:</text:span><text:span text:style-name="T22">MC SRC MOST</text:span><text:span text:style-name="T23">– 6 jízdních pruhů, délka 54 m, 6 – 16V / 25A</text:span><text:span text:style-name="T24"><text:line-break/></text:span><text:span text:style-name="T25">Parkování: V areálu SVČ Most<text:s/></text:span><text:span text:style-name="T26"><text:line-break/></text:span><text:span text:style-name="T27">(Do navigace zadávejte ul. Maršála Rybalka 1029, 4</text:span><text:span text:style-name="T28">3401, Most )</text:span></text:p>
      <text:p text:style-name="Normálníweb"><text:span text:style-name="T29">vedoucí seriálu: Ing. Vladimír Basák</text:span><text:span text:style-name="T30"><text:line-break/></text:span><text:span text:style-name="T31">zástupce pořadatele: Jaroslav Tolar (605 550 192)</text:span></text:p>
      <text:p text:style-name="Normálníweb"><text:span text:style-name="T32">Časový harmonogram:</text:span><text:span text:style-name="T33"><text:s text:c="2"/></text:span><text:span text:style-name="T34">(změny vyhrazeny)</text:span><text:span text:style-name="T35"><text:line-break/></text:span><text:span text:style-name="T36">pátek 29. 11. 2024</text:span><text:span text:style-name="T37"><text:line-break/></text:span><text:span text:style-name="T38">17.00 h – otevření klubovny<text:s/></text:span><text:span text:style-name="T39"><text:line-break/></text:span><text:span text:style-name="T40">17.00 – 02.00 volný trénink</text:span></text:p>
      <text:p text:style-name="Normálníweb"><text:span text:style-name="T41">Pozn.<text:s/></text:span><text:span text:style-name="T42">Po dohodě účastníků lze v průběhu p</text:span><text:span text:style-name="T43">átečního volného tréninku<text:s/></text:span><text:span text:style-name="T44"><text:line-break/></text:span><text:span text:style-name="T45"><text:s text:c="10"/>odjet vložený závod PMP.</text:span></text:p>
      <text:p text:style-name="Normálníweb"><text:span text:style-name="T46">Sobota 30. 11. 2024</text:span><text:span text:style-name="T47"><text:line-break/></text:span><text:span text:style-name="T48"><text:s text:c="2"/></text:span><text:span text:style-name="T49">Pozn.:</text:span><text:span text:style-name="T50"><text:s/>Všechny sobotní závody se jedou v délce 8 x 3 minuty, pauzy 2 minuty.</text:span><text:span text:style-name="T51"><text:line-break/></text:span><text:span text:style-name="T52"><text:s text:c="2"/>7.30 – otevření klubovny<text:s/></text:span><text:span text:style-name="T53"><text:line-break/></text:span><text:span text:style-name="T54"><text:s text:c="2"/>7.50<text:s/></text:span><text:span text:style-name="T55">až</text:span><text:span text:style-name="T56"><text:s/>8.20 – trénink a přejímka kateg. NF20 /</text:span><text:span text:style-name="T57">trénink 30 minut</text:span><text:span text:style-name="T58">/</text:span><text:span text:style-name="T59"><text:line-break/></text:span><text:span text:style-name="T60"><text:s text:c="2"/>8.30<text:s/></text:span><text:span text:style-name="T61">až</text:span><text:span text:style-name="T62"><text:s/>cca 10.00 – závod NF20, 6×4 minuty (</text:span><text:span text:style-name="T63">předpoklad 2 skupiny</text:span><text:span text:style-name="T64">)</text:span><text:span text:style-name="T65"><text:line-break/></text:span><text:span text:style-name="T66"><text:line-break/></text:span><text:span text:style-name="T67">10.15<text:s/></text:span><text:span text:style-name="T68">až</text:span><text:span text:style-name="T69"><text:s/>11.00 – trénink a přejímka kateg. LM/24 /</text:span><text:span text:style-name="T70">trénink 45 minut</text:span><text:span text:style-name="T71">/</text:span><text:span text:style-name="T72"><text:line-break/></text:span><text:span text:style-name="T73">11.15<text:s/></text:span><text:span text:style-name="T74">až</text:span><text:span text:style-name="T75"><text:s/>cca 13.30 – závod LM/24, 6×4 minuty (</text:span><text:span text:style-name="T76">předpoklad 3 skupiny</text:span><text:span text:style-name="T77">)</text:span><text:span text:style-name="T78"><text:line-break/></text:span><text:span text:style-name="T79"><text:line-break/></text:span><text:span text:style-name="T80">13.30<text:s/></text:span><text:span text:style-name="T81">až</text:span><text:span text:style-name="T82"><text:s/>14.30 – přestávka na oběd <text:s/>(</text:span><text:span text:style-name="T83">pauza 60 minu</text:span><text:span text:style-name="T84">t</text:span><text:span text:style-name="T85">)<text:s/></text:span><text:span text:style-name="T86">autodráha bude zapnutá</text:span><text:span text:style-name="T87"><text:line-break/></text:span></text:p>
      <text:p text:style-name="Normálníweb"><text:span text:style-name="T88">14.30<text:s/></text:span><text:span text:style-name="T89">až</text:span><text:span text:style-name="T90"><text:s/>15.15 – trénink a přejímka kateg. MC/24 /</text:span><text:span text:style-name="T91">trénink 45 minut</text:span><text:span text:style-name="T92">/</text:span><text:span text:style-name="T93"><text:line-break/></text:span><text:span text:style-name="T94">15.30<text:s/></text:span><text:span text:style-name="T95">až<text:s/></text:span><text:span text:style-name="T96">cca<text:s/></text:span><text:span text:style-name="T97">17.45 – závod MC/24, 6×4 minuty (</text:span><text:span text:style-name="T98">předpoklad 3 skupiny</text:span><text:span text:style-name="T99">)</text:span></text:p>
      <text:p text:style-name="Normálníweb"/>
      <text:p text:style-name="P100">Po ukončení závodu MC/24 bude proběhne vyhodnocení sezóny 2024.</text:p>
      <text:p text:style-name="P101"/>
      <text:p text:style-name="Normálníweb"><text:span text:style-name="T102">Startovné:<text:s/></text:span><text:span text:style-name="T103">75 Kč za kategorii / žáci jednotné startovné 50 Kč</text:span></text:p>
      <text:p text:style-name="P104">Pořadatel si vyhrazuje právo úpravy časového harmonogramu. Po dohodě závodníků<text:line-break/>mohou být trénink a přejímka kateg. MC/24 zkráceny.<text:line-break/>Přihlášky na stránkách KAuM ČR.</text:p>
      <text:p text:style-name="Normálníweb"><text:span text:style-name="T105">Nocleh zajištěn v klubu à 50 Kč, karimatky i spacáky s sebou<text:s/></text:span><text:span text:style-name="T106"><text:line-break/></text:span><text:span text:style-name="T107">Celý závod se bude řídit platnými pravidly KAuM ČR, Soutěžními</text:span><text:span text:style-name="T108"><text:s/>pravidly seriálu<text:s/></text:span><text:span text:style-name="T109"><text:line-break/></text:span><text:span text:style-name="T110">a případnými interními pravidly pořadatele.<text:s/></text:span><text:span text:style-name="T111"><text:line-break/></text:span></text:p>
      <text:p text:style-name="Normálníweb"><text:span text:style-name="T112"><text:s text:c="32"/>Srdečně zvou pořadatelé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Basák, Vladimír</dc:creator>
    <meta:creation-date>2024-11-14T11:01:00Z</meta:creation-date>
    <dc:date>2024-11-14T11:56:00Z</dc:date>
    <meta:print-date>2023-10-12T13:16:00Z</meta:print-date>
    <meta:template xlink:href="Normal" xlink:type="simple"/>
    <meta:editing-cycles>5</meta:editing-cycles>
    <meta:editing-duration>PT9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903" meta:row-count="13" meta:non-whitespace-character-count="1630"/>
  </office:meta>
</office:document-meta>
</file>